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Calibri"/>
    </style:style>
    <style:style style:name="P2" style:parent-style-name="Normalny" style:family="paragraph">
      <style:text-properties style:font-name-complex="Calibri"/>
    </style:style>
    <style:style style:name="P3" style:parent-style-name="Normalny" style:family="paragraph">
      <style:text-properties style:font-name-complex="Calibri"/>
    </style:style>
    <style:style style:name="T4" style:parent-style-name="Domyślnaczcionkaakapitu" style:family="text">
      <style:text-properties style:font-name="Segoe UI" style:font-name-complex="Segoe UI" fo:color="#111111" fo:background-color="#FFFFFF"/>
    </style:style>
  </office:automatic-styles>
  <office:body>
    <office:text text:use-soft-page-breaks="true">
      <text:p text:style-name="P1">Link do postępowania:</text:p>
      <text:p text:style-name="Normalny"><text:a xlink:href="https://miniportal.uzp.gov.pl/Postepowania/238e7d14-a0d6-4ce4-8648-186b25a92802" office:target-frame-name="_top" xlink:show="replace"><text:span text:style-name="Hiperłącze">https://miniportal.uzp.gov.pl/Postepowania/238e7d14-a0d6-4ce4-8648-186b25a92802</text:span></text:a><text:s/></text:p>
      <text:p text:style-name="P2"/>
      <text:p text:style-name="P3">Identyfikator postępowania:<text:s/></text:p>
      <text:p text:style-name="Normalny"><text:span text:style-name="T4">238e7d14-a0d6-4ce4-8648-186b25a9280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Szepietowska</meta:initial-creator>
    <dc:creator>Admin</dc:creator>
    <meta:creation-date>2021-09-08T12:46:00Z</meta:creation-date>
    <dc:date>2021-09-22T10:15:00Z</dc:date>
    <meta:template xlink:href="Normal" xlink:type="simple"/>
    <meta:editing-cycles>6</meta:editing-cycles>
    <meta:editing-duration>PT180S</meta:editing-duration>
    <meta:document-statistic meta:page-count="1" meta:paragraph-count="1" meta:word-count="38" meta:character-count="266" meta:row-count="1" meta:non-whitespace-character-count="229"/>
  </office:meta>
</office:document-meta>
</file>